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清單段落" style:list-style-name="LFO8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8" style:family="paragraph">
      <style:paragraph-properties fo:widows="2" fo:orphans="2" fo:break-before="page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5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olumn38" style:family="table-column">
      <style:table-column-properties style:column-width="2.109in"/>
    </style:style>
    <style:style style:name="TableColumn39" style:family="table-column">
      <style:table-column-properties style:column-width="4.4298in"/>
    </style:style>
    <style:style style:name="Table37" style:family="table">
      <style:table-properties style:width="6.5388in" fo:margin-left="0in" table:align="center"/>
    </style:style>
    <style:style style:name="TableRow40" style:family="table-row">
      <style:table-row-properties style:min-row-height="0.541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468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468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468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468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min-row-height="1.122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margin-left="0.2743in" fo:text-indent="-0.27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4.25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5" style:parent-style-name="內文" style:master-page-name="MP2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97" style:parent-style-name="內文" style:list-style-name="LFO1" style:family="paragraph">
      <style:paragraph-properties fo:text-align="justify" fo:line-height="0.2777in" fo:margin-left="0.4909in" fo:text-indent="-0.4909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99" style:parent-style-name="內文" style:list-style-name="LFO1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1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101" style:parent-style-name="內文" style:list-style-name="LFO1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9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0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1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2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3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4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5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6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7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8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9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20" style:parent-style-name="內文" style:family="paragraph">
      <style:paragraph-properties fo:text-align="center" fo:line-height="0.2777in" fo:margin-left="1in" fo:text-inden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</office:automatic-styles>
  <office:body>
    <office:text text:use-soft-page-breaks="true">
      <text:p text:style-name="P1">114年全國夏季學院徵文比賽辦法</text:p>
      <text:p text:style-name="P2"/>
      <text:list text:style-name="LFO2" text:continue-numbering="true">
        <text:list-item>
          <text:p text:style-name="P3">活動目的：</text:p>
        </text:list-item>
      </text:list>
      <text:p text:style-name="P4">期許學生能再度反思課程所學，透過文字的魅力留下自身寶貴紀錄。並推廣夏季學院各課程之經驗分享，以學生觀點傳承經驗，提升選修夏季學院課程之動機。並讓主辦單位、授課教師、教學助理等從中得到學生的反饋，從中形成良善的循環過程。</text:p>
      <text:p text:style-name="P5"/>
      <text:list text:style-name="LFO2" text:continue-numbering="true">
        <text:list-item>
          <text:p text:style-name="P6">主辦單位：</text:p>
        </text:list-item>
      </text:list>
      <text:p text:style-name="P7">全國夏季學院（以下簡稱主辦單位）。</text:p>
      <text:p text:style-name="P8"/>
      <text:list text:style-name="LFO2" text:continue-numbering="true">
        <text:list-item>
          <text:p text:style-name="P9">舉辦時間：</text:p>
        </text:list-item>
      </text:list>
      <text:list text:style-name="LFO6" text:continue-numbering="true">
        <text:list-item>
          <text:p text:style-name="P10">收件日期： 114/09/14（日）<text:s/>下午23：59 截止收件</text:p>
        </text:list-item>
        <text:list-item>
          <text:p text:style-name="P11">審查結果公告日期：11月初公告結果</text:p>
        </text:list-item>
      </text:list>
      <text:p text:style-name="P12"/>
      <text:list text:style-name="LFO2" text:continue-numbering="true">
        <text:list-item>
          <text:p text:style-name="P13">徵稿規範：</text:p>
        </text:list-item>
      </text:list>
      <text:list text:style-name="LFO7" text:continue-numbering="true">
        <text:list-item>
          <text:p text:style-name="P14">徵文對象：修讀 114<text:s/>年（2025年）全國夏季學院各種課程之學生。</text:p>
        </text:list-item>
        <text:list-item>
          <text:p text:style-name="P15">徵文主題：請自行訂定文章題目，內容以選修本次夏季學院之經驗分享及心得感想為主。</text:p>
        </text:list-item>
        <text:list-item>
          <text:p text:style-name="P16">稿件形式：文體不限，每篇以中文 2,000 字為度，請用 Word 檔案格式、A4 直式橫書。</text:p>
        </text:list-item>
        <text:list-item>
          <text:p text:style-name="P17">繳件內容：參賽學生請於收件期限內將比賽報名表及作品以電子檔投稿至n2summerntu@gmail.com，並於信件主旨及電子檔註明：『全國夏季學院徵文稿件_校名_姓名』。</text:p>
        </text:list-item>
        <text:list-item>
          <text:p text:style-name="P18">評選作業：分初審及決審二階段，採匿名審查，延請校內與校外公正人士擔任評審。</text:p>
        </text:list-item>
        <text:list-item>
          <text:p text:style-name="P19">獎勵項目：取最佳前三名，另取佳作數名。獎項如下：</text:p>
        </text:list-item>
      </text:list>
      <text:p text:style-name="P20">第一名：5,000 元獎學金 / 每人</text:p>
      <text:p text:style-name="P21">第二名：3,000 元獎學金 / 每人</text:p>
      <text:p text:style-name="P22">第三名：2,000 元獎學金 / 每人</text:p>
      <text:p text:style-name="P23">佳 作：1,000 元獎學金 / 每人</text:p>
      <text:p text:style-name="P24"/>
      <text:list text:style-name="LFO2" text:continue-numbering="true">
        <text:list-item>
          <text:p text:style-name="P25">注意事項：</text:p>
        </text:list-item>
      </text:list>
      <text:list text:style-name="LFO8" text:continue-numbering="true">
        <text:list-item>
          <text:list>
            <text:list-item>
              <text:p text:style-name="P26">每人限投稿一篇。</text:p>
            </text:list-item>
          </text:list>
        </text:list-item>
        <text:list-item>
          <text:p text:style-name="P27">所有參賽作品皆不退稿（包括規格不符），請參賽者自留底稿。</text:p>
        </text:list-item>
        <text:list-item>
          <text:p text:style-name="P28">作品須未曾於校內外、媒體或網路上公開發表或出版，並未曾參加其他徵稿活動。不得冒名頂替，或者代人投稿。</text:p>
        </text:list-item>
        <text:list-item>
          <text:p text:style-name="P29">作品不得抄襲他人著作、違反著作權或其他侵權行為。</text:p>
        </text:list-item>
        <text:list-item>
          <text:p text:style-name="P30">如違反上述規定，主辦單位得逕行取消其參賽及得獎資格。且當事人須自負各項法律責任，主辦單位並不負保證得獎作品之著作權或其他法律責任。</text:p>
        </text:list-item>
        <text:list-item>
          <text:p text:style-name="P31">得獎作品主辦單位保有任何形式之推廣、保存及轉載授權之權利(如數位化、公布網頁、光碟、有聲出版、書報雜誌等)，不另外支付酬勞或版稅，但各作者仍享有其著作財產權。文章不願意被公開者，請勿投稿。</text:p>
        </text:list-item>
        <text:list-item>
          <text:p text:style-name="P32">得獎獎項與名額，主辦單位得視報名情況調整之，獎項得從缺。</text:p>
        </text:list-item>
        <text:list-item>
          <text:p text:style-name="P33">其他未盡詳盡說明部分，主辦單位擁有最終解釋與決定權。</text:p>
        </text:list-item>
        <text:list-item>
          <text:p text:style-name="P34"/>
        </text:list-item>
      </text:list>
      <text:soft-page-break/>
      <text:p text:style-name="P35">114年全國夏季學院徵文比賽報名表（封面頁）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 <text:s/>名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學校與系級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 <text:s/>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所選修之夏季學院課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文章題目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文章字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連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郵件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參賽聲明</text:p>
          </table:table-cell>
          <table:table-cell table:style-name="TableCell85">
            <text:p text:style-name="P86"><text:s/>是否完全明白徵文比賽辦法內容並且願意遵循？</text:p>
            <text:p text:style-name="P87"><text:span text:style-name="T88"><text:s text:c="2"/></text:span><text:span text:style-name="T89">□ 是 <text:s text:c="3"/>□ 否</text:span></text:p>
          </table:table-cell>
        </table:table-row>
        <table:table-row table:style-name="TableRow90">
          <table:table-cell table:style-name="TableCell91">
            <text:p text:style-name="P92">附註說明</text:p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授權同意書<text:s/></text:p>
      <text:p text:style-name="P96"/>
      <text:list text:style-name="LFO1" text:continue-numbering="true">
        <text:list-item>
          <text:p text:style-name="P97">本人___________________，茲同意授權國立臺灣大學就本人於『2025全國夏季學院徵文比賽』獲獎之文章，得不限時間與地域將文章內容重製<text:s/>(包含且不限於以電子形式儲存、紙本抄錄)、製作/編輯/後製、發行、公開口述/播送/傳輸、再授權及為研究、教育目的下之任何利用(包含且不限於校內外合作之相關實體或數位平台/載體/刊物)。</text:p>
        </text:list-item>
      </text:list>
      <text:p text:style-name="P98"/>
      <text:list text:style-name="LFO1" text:continue-numbering="true">
        <text:list-item>
          <text:p text:style-name="P99">本人聲明對授權內容擁有著作權及合法使用之權利，並得為此同意書之授權。</text:p>
        </text:list-item>
      </text:list>
      <text:p text:style-name="P100"/>
      <text:list text:style-name="LFO1" text:continue-numbering="true">
        <text:list-item>
          <text:p text:style-name="P101">本人保證授權內容並無侵害他人智慧財產權、隱私權及其他權利之情事。如有危害他人權益及觸犯法律之情事發生，本人願自負一切法律上責任，並提供國立臺灣大學一切必要之協助。</text:p>
        </text:list-item>
      </text:list>
      <text:p text:style-name="P102"/>
      <text:p text:style-name="P103"/>
      <text:p text:style-name="P104">立授權書人：<text:s text:c="16"/><text:s text:c="4"/><text:s text:c="2"/><text:s/>(簽名/蓋章)</text:p>
      <text:p text:style-name="P105"/>
      <text:p text:style-name="P106">身分證字號：<text:s text:c="17"/></text:p>
      <text:p text:style-name="P107"/>
      <text:p text:style-name="P108">地<text:s text:c="6"/>址：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年</text:span><text:span text:style-name="T122"><text:s text:c="14"/></text:span><text:span text:style-name="T123">月</text:span><text:span text:style-name="T124"><text:s text:c="15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g Chin Xien</meta:initial-creator>
    <dc:creator>user</dc:creator>
    <meta:creation-date>2025-05-06T06:36:00Z</meta:creation-date>
    <dc:date>2025-05-06T06:36:00Z</dc:date>
    <meta:template xlink:href="Normal" xlink:type="simple"/>
    <meta:editing-cycles>2</meta:editing-cycles>
    <meta:editing-duration>PT0S</meta:editing-duration>
    <meta:document-statistic meta:page-count="4" meta:paragraph-count="2" meta:word-count="219" meta:character-count="1466" meta:row-count="10" meta:non-whitespace-character-count="1249"/>
  </office:meta>
</office:document-meta>
</file>